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36</text:p>
          </table:table-cell>
          <table:table-cell table:number-columns-repeated="2" table:style-name="ce2"/>
          <table:table-cell office:value-type="string" table:style-name="ce6">
            <text:p>24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8">
            <text:p>2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5:020506:131</text:p>
          </table:table-cell>
          <table:table-cell office:value-type="float" office:value="29554.5" table:style-name="ce16">
            <text:p>29 554.5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6:020707:414</text:p>
          </table:table-cell>
          <table:table-cell office:value-type="float" office:value="69337.87" table:style-name="ce16">
            <text:p>69 337.87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120608:184</text:p>
          </table:table-cell>
          <table:table-cell office:value-type="float" office:value="306679.24" table:style-name="ce16">
            <text:p>306 679.2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30203:3091</text:p>
          </table:table-cell>
          <table:table-cell office:value-type="float" office:value="867989.88" table:style-name="ce16">
            <text:p>867 989.8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1:100807:1396</text:p>
          </table:table-cell>
          <table:table-cell office:value-type="float" office:value="314118.51999999996" table:style-name="ce16">
            <text:p>314 118.5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6:080303:326</text:p>
          </table:table-cell>
          <table:table-cell office:value-type="float" office:value="812150" table:style-name="ce16">
            <text:p>812 150.0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6:080303:327</text:p>
          </table:table-cell>
          <table:table-cell office:value-type="float" office:value="649720" table:style-name="ce16">
            <text:p>649 720.0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6:080303:328</text:p>
          </table:table-cell>
          <table:table-cell office:value-type="float" office:value="675708.8" table:style-name="ce16">
            <text:p>675 708.8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5:000000:2227</text:p>
          </table:table-cell>
          <table:table-cell office:value-type="float" office:value="803586.42" table:style-name="ce16">
            <text:p>803 586.4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50107:2968</text:p>
          </table:table-cell>
          <table:table-cell office:value-type="float" office:value="67760" table:style-name="ce16">
            <text:p>67 760.0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523:4305</text:p>
          </table:table-cell>
          <table:table-cell office:value-type="float" office:value="52839" table:style-name="ce16">
            <text:p>52 839.0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5:060301:180</text:p>
          </table:table-cell>
          <table:table-cell office:value-type="float" office:value="897.6" table:style-name="ce16">
            <text:p>897.6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327:413</text:p>
          </table:table-cell>
          <table:table-cell office:value-type="float" office:value="465849.4" table:style-name="ce16">
            <text:p>465 849.4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40305:138</text:p>
          </table:table-cell>
          <table:table-cell office:value-type="float" office:value="128612.4" table:style-name="ce16">
            <text:p>128 612.4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411:131</text:p>
          </table:table-cell>
          <table:table-cell office:value-type="float" office:value="313299" table:style-name="ce16">
            <text:p>313 299.0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1:150201:240</text:p>
          </table:table-cell>
          <table:table-cell office:value-type="float" office:value="71400" table:style-name="ce16">
            <text:p>71 400.0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6:040124:398</text:p>
          </table:table-cell>
          <table:table-cell office:value-type="float" office:value="42889.32" table:style-name="ce16">
            <text:p>42 889.3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50306:5274</text:p>
          </table:table-cell>
          <table:table-cell office:value-type="float" office:value="221998.07999999999" table:style-name="ce16">
            <text:p>221 998.0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4:090101:615</text:p>
          </table:table-cell>
          <table:table-cell office:value-type="float" office:value="113848.4" table:style-name="ce16">
            <text:p>113 848.4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50201:2561</text:p>
          </table:table-cell>
          <table:table-cell office:value-type="float" office:value="215107.20000000001" table:style-name="ce16">
            <text:p>215 107.2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50306:5273</text:p>
          </table:table-cell>
          <table:table-cell office:value-type="float" office:value="251610.23999999999" table:style-name="ce16">
            <text:p>251 610.2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50306:5275</text:p>
          </table:table-cell>
          <table:table-cell office:value-type="float" office:value="251237.76000000001" table:style-name="ce16">
            <text:p>251 237.7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50306:5265</text:p>
          </table:table-cell>
          <table:table-cell office:value-type="float" office:value="219018.23999999999" table:style-name="ce16">
            <text:p>219 018.2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40101:264</text:p>
          </table:table-cell>
          <table:table-cell office:value-type="float" office:value="221190" table:style-name="ce16">
            <text:p>221 190.0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1:090101:878</text:p>
          </table:table-cell>
          <table:table-cell office:value-type="float" office:value="35661.21" table:style-name="ce16">
            <text:p>35 661.21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2-27T00:00:00" table:style-name="ce17">
            <text:p>27.02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80604:754</text:p>
          </table:table-cell>
          <table:table-cell office:value-type="float" office:value="110428.92" table:style-name="ce16">
            <text:p>110 428.9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80601:1013</text:p>
          </table:table-cell>
          <table:table-cell office:value-type="float" office:value="82367.25" table:style-name="ce16">
            <text:p>82 367.25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4T00:00:00" table:style-name="ce17">
            <text:p>04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AC184E65CB1A93E6DF605795193521DA4F064D93F5562E876C95F52D61977769F3483B9D9BA0D6DA54F9CFB526316B3C63499E17713FF2214F13E6E19B29918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9" table:style-name="ro2">
          <table:table-cell table:number-columns-repeated="16384"/>
        </table:table-row>
      </table:table>
      <table:database-ranges>
        <table:database-range table:target-range-address="Лист1.A16:Лист1.E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25T06:15:54Z</dc:date>
    <meta:print-date>2023-04-20T04:19:09Z</meta:print-date>
  </office:meta>
</office:document-meta>
</file>